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60</text:p>
          </table:table-cell>
          <table:table-cell table:number-columns-repeated="4" table:style-name="ce10"/>
          <table:table-cell office:value-type="string" table:style-name="ce12">
            <text:p>0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400002:223</text:p>
          </table:table-cell>
          <table:covered-table-cell/>
          <table:table-cell office:value-type="float" office:value="8071.4" table:style-name="ce20">
            <text:p>8071,4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400005:211</text:p>
          </table:table-cell>
          <table:covered-table-cell/>
          <table:table-cell office:value-type="float" office:value="13165.75" table:style-name="ce20">
            <text:p>13165,75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0:0100085:211</text:p>
          </table:table-cell>
          <table:covered-table-cell/>
          <table:table-cell office:value-type="float" office:value="10662.47" table:style-name="ce20">
            <text:p>10662,47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0:5100006:295</text:p>
          </table:table-cell>
          <table:covered-table-cell/>
          <table:table-cell office:value-type="float" office:value="11217.88" table:style-name="ce20">
            <text:p>11217,8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3:0200007:608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5:0000000:3943</text:p>
          </table:table-cell>
          <table:covered-table-cell/>
          <table:table-cell office:value-type="float" office:value="15987.28" table:style-name="ce20">
            <text:p>15987,2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5:0100002:645</text:p>
          </table:table-cell>
          <table:covered-table-cell/>
          <table:table-cell office:value-type="float" office:value="1921.32" table:style-name="ce20">
            <text:p>1921,3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1:0000000:5156</text:p>
          </table:table-cell>
          <table:covered-table-cell/>
          <table:table-cell office:value-type="float" office:value="6290278.7000000002" table:style-name="ce20">
            <text:p>6290278,7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1:8500007:623</text:p>
          </table:table-cell>
          <table:covered-table-cell/>
          <table:table-cell office:value-type="float" office:value="224285.58" table:style-name="ce20">
            <text:p>224285,5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1:8500007:624</text:p>
          </table:table-cell>
          <table:covered-table-cell/>
          <table:table-cell office:value-type="float" office:value="224285.58" table:style-name="ce20">
            <text:p>224285,5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1:8500007:625</text:p>
          </table:table-cell>
          <table:covered-table-cell/>
          <table:table-cell office:value-type="float" office:value="224285.58" table:style-name="ce20">
            <text:p>224285,5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1:8500007:626</text:p>
          </table:table-cell>
          <table:covered-table-cell/>
          <table:table-cell office:value-type="float" office:value="224285.58" table:style-name="ce20">
            <text:p>224285,5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1:8500007:627</text:p>
          </table:table-cell>
          <table:covered-table-cell/>
          <table:table-cell office:value-type="float" office:value="112142.38" table:style-name="ce20">
            <text:p>112142,3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7:0000000:7197</text:p>
          </table:table-cell>
          <table:covered-table-cell/>
          <table:table-cell office:value-type="float" office:value="17694.78" table:style-name="ce20">
            <text:p>17694,7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7:0000000:7198</text:p>
          </table:table-cell>
          <table:covered-table-cell/>
          <table:table-cell office:value-type="float" office:value="21579" table:style-name="ce20">
            <text:p>21579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7:0000000:7199</text:p>
          </table:table-cell>
          <table:covered-table-cell/>
          <table:table-cell office:value-type="float" office:value="64735.02" table:style-name="ce20">
            <text:p>64735,0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9:0101008:345</text:p>
          </table:table-cell>
          <table:covered-table-cell/>
          <table:table-cell office:value-type="float" office:value="57678.39" table:style-name="ce20">
            <text:p>57678,39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9:9102017:275</text:p>
          </table:table-cell>
          <table:covered-table-cell/>
          <table:table-cell office:value-type="float" office:value="123083.1" table:style-name="ce20">
            <text:p>123083,1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000000:2333</text:p>
          </table:table-cell>
          <table:covered-table-cell/>
          <table:table-cell office:value-type="float" office:value="10095071.4" table:style-name="ce20">
            <text:p>10095071,4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347001:1535</text:p>
          </table:table-cell>
          <table:covered-table-cell/>
          <table:table-cell office:value-type="float" office:value="24012.77" table:style-name="ce20">
            <text:p>24012,77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">
            <text:p>36:34:0347001:1536</text:p>
          </table:table-cell>
          <table:covered-table-cell/>
          <table:table-cell office:value-type="float" office:value="24348.080000000002" table:style-name="ce22">
            <text:p>24348,0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9:010502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000000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0:0000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0:23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0:23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0:230001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0:2300014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1:0000000:3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0000000:139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7:067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000000:427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">
            <text:p>36:34:0000000:53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733B18F373AD9A5E8821110DA486B10473C0EAE50FB8CD778AED981B89F40D27F231DCBF2D8F176C3A727D6C749BC8C89902106A21D0994BF68F5F43D6580AF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Севостьянова Мария Сергеевна</meta:initial-creator>
    <dc:creator>Севостьянова Мария Сергеевна</dc:creator>
    <meta:creation-date>2024-05-03T12:22:04Z</meta:creation-date>
    <dc:date>2024-05-03T12:22:04Z</dc:date>
  </office:meta>
</office:document-meta>
</file>